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46a3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style:text-underline-style="none" fo:font-weight="bold" officeooo:paragraph-rsid="00146a3a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style:text-underline-style="none" fo:font-weight="normal" officeooo:paragraph-rsid="00146a3a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officeooo:paragraph-rsid="00146a3a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bold" officeooo:paragraph-rsid="00146a3a" style:text-blinking="false" fo:background-color="transparent" style:font-name-asian="Verdana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2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text-underline-style="none" fo:font-weight="normal" officeooo:paragraph-rsid="00146a3a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text-underline-style="none" fo:font-weight="normal" officeooo:paragraph-rsid="00146a3a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text-underline-style="none" fo:font-weight="bold" officeooo:paragraph-rsid="00146a3a" style:font-name-asian="Verdana" style:font-size-asian="12pt" style:font-weight-asian="bold" style:font-name-complex="Verdana" style:font-size-complex="12pt" style:font-weight-complex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12pt" style:text-underline-style="none" fo:font-weight="normal" officeooo:paragraph-rsid="00146a3a" style:font-name-asian="Verdana" style:font-size-asian="12pt" style:font-weight-asian="normal" style:font-name-complex="Verdana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46a3a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6a3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46a3a"/>
    </style:style>
    <style:style style:name="T14" style:family="text">
      <style:text-properties officeooo:rsid="000cd6fa"/>
    </style:style>
    <style:style style:name="T15" style:family="text">
      <style:text-properties officeooo:rsid="000f1a24"/>
    </style:style>
    <style:style style:name="T16" style:family="text">
      <style:text-properties officeooo:rsid="0013085b"/>
    </style:style>
    <style:style style:name="T17" style:family="text">
      <style:text-properties style:font-name="Verdana" style:text-underline-style="none" fo:font-weight="bold" style:font-name-asian="Verdana" style:font-weight-asian="bold" style:font-name-complex="Verdana" style:font-weight-complex="bold"/>
    </style:style>
    <style:style style:name="T18" style:family="text">
      <style:text-properties style:font-name="Verdana" style:text-underline-style="none" fo:font-weight="normal" style:font-name-asian="Verdana" style:font-weight-asian="normal" style:font-name-complex="Verdana" style:font-weight-complex="normal"/>
    </style:style>
    <style:style style:name="T19" style:family="text">
      <style:text-properties style:font-name="Verdana" style:text-underline-style="none" fo:font-weight="normal" officeooo:rsid="002fb7de" style:font-name-asian="Verdana" style:font-weight-asian="normal" style:font-name-complex="Verdana" style:font-weight-complex="normal"/>
    </style:style>
    <style:style style:name="T20" style:family="text">
      <style:text-properties style:font-name="Verdana" style:text-underline-style="none" fo:font-weight="normal" officeooo:rsid="002f2137" style:font-name-asian="Verdana" style:font-weight-asian="normal" style:font-name-complex="Verdana" style:font-weight-complex="normal"/>
    </style:style>
    <style:style style:name="T21" style:family="text">
      <style:text-properties style:font-name="Verdana" style:text-underline-style="none" fo:font-weight="normal" officeooo:rsid="0030eda8" style:font-name-asian="Verdana" style:font-weight-asian="normal" style:font-name-complex="Verdana" style:font-weight-complex="normal"/>
    </style:style>
    <style:style style:name="T22" style:family="text">
      <style:text-properties style:font-name="Verdana" style:text-underline-style="none" fo:font-weight="normal" officeooo:rsid="0032b30a" style:font-name-asian="Verdana" style:font-weight-asian="normal" style:font-name-complex="Verdana" style:font-weight-complex="normal"/>
    </style:style>
    <style:style style:name="T23" style:family="text">
      <style:text-properties style:font-name="Verdana" style:text-underline-style="none" fo:font-weight="normal" officeooo:rsid="00315ad3" style:font-name-asian="Verdana" style:font-weight-asian="normal" style:font-name-complex="Verdana" style:font-weight-complex="normal"/>
    </style:style>
    <style:style style:name="T24" style:family="text">
      <style:text-properties officeooo:rsid="00146a3a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style="normal" officeooo:rsid="002d1bc8" style:font-style-asian="normal" style:font-style-complex="normal"/>
    </style:style>
    <style:style style:name="T27" style:family="text">
      <style:text-properties fo:language="es" fo:country="ES" fo:font-style="normal" officeooo:rsid="002d0d0e" style:font-style-asian="normal" style:font-style-complex="normal"/>
    </style:style>
    <style:style style:name="T28" style:family="text">
      <style:text-properties fo:language="es" fo:country="ES" fo:font-style="normal" officeooo:rsid="0058f5ca" style:font-name-asian="Ubuntu" style:font-style-asian="normal" style:font-name-complex="Verdana" style:font-style-complex="normal"/>
    </style:style>
    <style:style style:name="T29" style:family="text">
      <style:text-properties fo:language="es" fo:country="ES" fo:font-style="normal" officeooo:rsid="002d0d0e" style:font-name-asian="Ubuntu" style:font-style-asian="normal" style:font-name-complex="Verdana" style:font-style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fo:font-weight="bold" officeooo:rsid="00146a3a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officeooo:rsid="0010cf16" style:font-size-asian="11pt" style:font-weight-asian="bold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font-weight="bold" officeooo:rsid="0029fab9" style:font-size-asian="11pt" style:font-weight-asian="bold" style:font-size-complex="11pt" style:font-weight-complex="bold"/>
    </style:style>
    <style:style style:name="T34" style:family="text">
      <style:text-properties officeooo:rsid="001608a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SANTA FE,</text:span><text:span text:style-name="T6"> </text:span><text:span text:style-name="T8">16</text:span><text:span text:style-name="T6"> de </text:span><text:span text:style-name="T8">agosto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10">CPN Carlos Alcides FASCENDIN<text:span text:style-name="T9">I</text:span></text:p>
      <text:p text:style-name="P11">SU DESPACHO</text:p>
      <text:p text:style-name="P12"/>
      <text:p text:style-name="P12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Ref.:</text:span><text:span text:style-name="T5"> </text:span><text:span text:style-name="T12">Expte. </text:span><text:span text:style-name="T31">Nº </text:span><text:span text:style-name="T32">3</text:span><text:span text:style-name="T33">4342</text:span><text:span text:style-name="T32"> – CD – </text:span><text:span text:style-name="T33">DB -</text:span><text:span text:style-name="T13"> </text:span><text:span text:style-name="T11">P</text:span><text:span text:style-name="T10">royecto de </text:span><text:span text:style-name="T11">L</text:span><text:span text:style-name="T10">ey :</text:span> <text:span text:style-name="T30"><text:s/></text:span><text:span text:style-name="T25">por el cual</text:span><text:span text:style-name="T26"> </text:span><text:span text:style-name="T27">se </text:span><text:span text:style-name="T28">crea el </text:span><text:span text:style-name="T29">A</text:span><text:span text:style-name="T28">rchivo Oral de las Memorias de Malvinas de Santa Fe, en el ámbito del </text:span><text:span text:style-name="T29">A</text:span><text:span text:style-name="T28">rchivo de la </text:span><text:span text:style-name="T29">P</text:span><text:span text:style-name="T28">rovincia</text:span><text:span text:style-name="T15">.</text:span></text:p>
      <text:p text:style-name="P12"/>
      <text:p text:style-name="P21">LA LEGISLATURA DE LA PROVINCIA DE SANTA FE</text:p>
      <text:p text:style-name="P6"/>
      <text:p text:style-name="P6">SANCIONA CON FUERZA DE</text:p>
      <text:p text:style-name="P6"/>
      <text:p text:style-name="P6">LEY :</text:p>
      <text:p text:style-name="P9"/>
      <text:p text:style-name="P18"/>
      <text:p text:style-name="P19"/>
      <text:p text:style-name="P19"/>
      <text:p text:style-name="P17"><draw:frame draw:style-name="fr1" draw:name="Marco1" text:anchor-type="paragraph" svg:width="3.263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<text:span text:style-name="T14">1</text:span>.-</text:p></table:table-cell></table:table-row></table:table></draw:text-box></draw:frame><text:span text:style-name="T18"> Créase el Archivo Oral de las </text:span><text:span text:style-name="T19">M</text:span><text:span text:style-name="T18">emorias de Malvinas de Santa Fe, en el ámbito del <text:s/>Archivo General de la Provincia.</text:span></text:p>
      <text:p text:style-name="P15"/>
      <text:p text:style-name="P17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24">2</text:span>.-</text:p></table:table-cell></table:table-row></table:table></draw:text-box></draw:frame><text:span text:style-name="T18">Será función del Archivo Oral de las </text:span><text:span text:style-name="T19">M</text:span><text:span text:style-name="T18">emorias de Malvinas de Santa Fe, recopilar mediante el registro de entrevistas audiovisuales las historias y experiencias de los involucrados antes, <text:s/>durante y después del conflicto bélico de Malvinas de 1982, con el fin de facilitar la documentación, el estudio y la interpretación de este hecho histórico mediante el uso y acceso público a su contenido.</text:span></text:p>
      <text:p text:style-name="P15"/>
      <text:p text:style-name="P17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24">3</text:span>.-</text:p></table:table-cell></table:table-row></table:table></draw:text-box></draw:frame><text:span text:style-name="T17"> </text:span><text:span text:style-name="T18">El Archivo Oral de las memorias de Malvinas de Santa Fe, estará conformado por registros constituidos a partir de la producción de testimonios orales y donaciones, públicas o privadas de material documental donde estén contenidas las voces de veteranos, ex combatientes y familiares de caídos en la guerra de Malvinas documentados en formato audiovisual.</text:span></text:p>
      <text:p text:style-name="P15"/>
      <text:p text:style-name="P17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24">4</text:span>.-</text:p></table:table-cell></table:table-row></table:table></draw:text-box></draw:frame><text:span text:style-name="T17"> </text:span><text:span text:style-name="T18">Ot</text:span><text:span text:style-name="T20">ó</text:span><text:span text:style-name="T18">rgase carácter intangible al material testimonial, documental e informativo que integre el Archivo </text:span><text:span text:style-name="T21">O</text:span><text:span text:style-name="T18">ral de las Memorias de Malvinas de Santa Fe, por lo que el mismo deberá conservarse sin cambios que alteren las informaciones, testimonios y documentos custodiados. La destrucción, rectificación, alteración o modificación de informaciones, testimonios o documentos relativos a la materia de esta ley <text:s/>queda estrictamente prohibida en el ámbito de la Administración Pública Provincial, hayan o no ingresado al Archivo.</text:span></text:p>
      <text:p text:style-name="P15"/>
      <text:p text:style-name="P17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24">5</text:span>.-</text:p></table:table-cell></table:table-row></table:table></draw:text-box></draw:frame><text:span text:style-name="T17"> </text:span><text:span text:style-name="T18">Será objetivo del <text:s/>Archivo Oral de las </text:span><text:span text:style-name="T22">M</text:span><text:span text:style-name="T18">emorias de Malvinas de Santa Fe:</text:span></text:p>
      <text:p text:style-name="P16"/>
      <text:p text:style-name="P22">a) preservar y reconstituir el patrimonio cultural nacional, a través de la planificación y ejecución sistemática de estrategias de construcción de nuestra memoria histórica;</text:p>
      <text:p text:style-name="P23"/>
      <text:p text:style-name="P23">b) contribuir al análisis y al debate sobre nuestro pasado reciente, como una forma de reconstruir un tejido social y un relato histórico <text:soft-page-break/>fracturados por el terrorismo de estado, en torno al conflicto bélico del Atlántico Sur;</text:p>
      <text:p text:style-name="P23">c) promocionar y difundir la consulta y el uso del Archivo Oral de las memorias de Malvinas de Santa Fe, <text:s/>entre las escuelas, espacios de formación docente y jóvenes en general;</text:p>
      <text:p text:style-name="P23">d) conformar un archivo biográfico de cada persona entrevistada; y,</text:p>
      <text:p text:style-name="P23">e) elaborar a partir de los resultados obtenidos, diferentes estrategias comunicacionales que aporten a la consecución de los objetivos generales, construcción de recursos didácticos, muestras, presentaciones, publicaciones y todo lo atiniente al mismo.</text:p>
      <text:p text:style-name="P24"/>
      <text:p text:style-name="P17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5">ARTÍCULO <text:span text:style-name="T24">6</text:span>.-</text:p></table:table-cell></table:table-row></table:table></draw:text-box></draw:frame><text:span text:style-name="T18">Se creará la mesa de trabajo del Archivo Oral de las Memorias de Malvinas de Santa Fe , que participarán representantes de la Federación de veteranos de guerra de Malvinas de la Provincia de Santa Fe (Pers. Jurídica 832/06), <text:s/>del Foro </text:span><text:span text:style-name="T21">P</text:span><text:span text:style-name="T18">atriótico y </text:span><text:span text:style-name="T21">P</text:span><text:span text:style-name="T18">opular, el área Malvinas del Museo de la Memoria de Rosario, área de veteranos de guerra de PAMI, miembros del Archivo General de la Provincia, de Radio y Televisión Santafesina Sociedad del Estado, Ministerio de Justicia y Derechos Humanos, Secretaría de Comunicación Social y Ministerio de Educación.</text:span></text:p>
      <text:p text:style-name="P15"/>
      <text:p text:style-name="P17"><draw:frame draw:style-name="fr1" draw:name="Marco9" text:anchor-type="paragraph" svg:width="3.263cm" svg:height="0.85cm" draw:z-index="11"><draw:text-box><table:table table:name="Tabla9" table:style-name="Tabla9"><table:table-column table:style-name="Tabla9.A"/><table:table-row table:style-name="Tabla9.1"><table:table-cell table:style-name="Tabla9.A1" office:value-type="string"><text:p text:style-name="P5">ARTÍCULO <text:span text:style-name="T24">7</text:span>.-</text:p></table:table-cell></table:table-row></table:table></draw:text-box></draw:frame><text:span text:style-name="T18"> Instrúyase al Archivo General de la Provincia, a la Radio y Televisión Santafesina Sociedad del Estado, Ministerio de Justicia y Derechos Humanos, Secretaría de Comunicación Social y Ministerio de Educación para que designen un (1) representante a fin de conformar una Mesa de Trabajo que instrumente y garantice la sustentabilidad del <text:s/>Archivo Oral de las </text:span><text:span text:style-name="T23">M</text:span><text:span text:style-name="T18">emorias de Malvinas de Santa Fe</text:span></text:p>
      <text:p text:style-name="P15"/>
      <text:p text:style-name="P16"><draw:frame draw:style-name="fr1" draw:name="Marco10" text:anchor-type="paragraph" svg:width="3.263cm" svg:height="0.85cm" draw:z-index="12"><draw:text-box><table:table table:name="Tabla10" table:style-name="Tabla10"><table:table-column table:style-name="Tabla10.A"/><table:table-row table:style-name="Tabla10.1"><table:table-cell table:style-name="Tabla10.A1" office:value-type="string"><text:p text:style-name="P5">ARTÍCULO <text:span text:style-name="T24">8</text:span>.-</text:p></table:table-cell></table:table-row></table:table></draw:text-box></draw:frame> Se establece que los Ministerio<text:span text:style-name="T34">s</text:span> de Justicia y Derechos Humanos, Ministerio de Educación, Secretaría de Comunicación Social y Radio y Televisión Santafesina Sociedad del Estado tendrán las siguientes funciones:</text:p>
      <text:p text:style-name="P16">-Aportar el personal y equipo técnico necesario para el cumplimento de los objetivos establecidos en el artículo 5 de la presente ley.</text:p>
      <text:p text:style-name="P16">-Colaborar con todos los medios a su alcance con el lanzamiento, promoción y divulgación del material confeccionado a tales fines.</text:p>
      <text:p text:style-name="P15"/>
      <text:p text:style-name="P16"><draw:frame draw:style-name="fr1" draw:name="Marco11" text:anchor-type="paragraph" svg:width="3.263cm" svg:height="0.85cm" draw:z-index="13"><draw:text-box><table:table table:name="Tabla11" table:style-name="Tabla11"><table:table-column table:style-name="Tabla11.A"/><table:table-row table:style-name="Tabla11.1"><table:table-cell table:style-name="Tabla11.A1" office:value-type="string"><text:p text:style-name="P5">ARTÍCULO <text:span text:style-name="T24">9</text:span>.-</text:p></table:table-cell></table:table-row></table:table></draw:text-box></draw:frame>El Archivo General de la Provincia garantizará la guarda del material para su consulta y uso.</text:p>
      <text:p text:style-name="P15"/>
      <text:p text:style-name="P15"/>
      <text:p text:style-name="P15"/>
      <text:p text:style-name="P16"><draw:frame draw:style-name="fr1" draw:name="Marco12" text:anchor-type="paragraph" svg:width="3.708cm" svg:height="0.85cm" draw:z-index="14"><draw:text-box><table:table table:name="Tabla12" table:style-name="Tabla12"><table:table-column table:style-name="Tabla12.A"/><table:table-row table:style-name="Tabla12.1"><table:table-cell table:style-name="Tabla12.A1" office:value-type="string"><text:p text:style-name="P5">ARTÍCULO <text:span text:style-name="T14">10</text:span>.-</text:p></table:table-cell></table:table-row></table:table></draw:text-box></draw:frame> La mesa de trabajo del Archivo Oral de las Memorias de Malvinas de Santa Fe, <text:s/>velará por el mantenimiento de la <text:soft-page-break/>calidad técnica del material y el cumplimiento de los plazos que se establezcan.</text:p>
      <text:p text:style-name="P16"/>
      <text:p text:style-name="P16">Asesorará a lo largo de todo el proceso de producción, sonido, producción ejecutiva y montaje, coordinando las tareas a desarrollar.</text:p>
      <text:p text:style-name="P15"/>
      <text:p text:style-name="P16"><draw:frame draw:style-name="fr1" draw:name="Marco13" text:anchor-type="paragraph" svg:width="3.575cm" svg:height="0.85cm" draw:z-index="15"><draw:text-box><table:table table:name="Tabla13" table:style-name="Tabla13"><table:table-column table:style-name="Tabla13.A"/><table:table-row table:style-name="Tabla13.1"><table:table-cell table:style-name="Tabla13.A1" office:value-type="string"><text:p text:style-name="P5">ARTÍCULO <text:span text:style-name="T14">11</text:span>.-</text:p></table:table-cell></table:table-row></table:table></draw:text-box></draw:frame> El equipo a cargo del proyecto y de la realización de entrevistas está conformado por un grupo multidisciplinario de historiadores, editores, archivistas, conservadores, entrevistadores, camarógrafos, sonidistas y coordinadores, entre otros.</text:p>
      <text:p text:style-name="P16">Las personas que integran estos equipos pertenecen a las instituciones que conforman la mesa de trabajo de este proyecto.</text:p>
      <text:p text:style-name="P15"/>
      <text:p text:style-name="P16"><draw:frame draw:style-name="fr1" draw:name="Marco14" text:anchor-type="paragraph" svg:width="3.602cm" svg:height="0.85cm" draw:z-index="16"><draw:text-box><table:table table:name="Tabla14" table:style-name="Tabla14"><table:table-column table:style-name="Tabla14.A"/><table:table-row table:style-name="Tabla14.1"><table:table-cell table:style-name="Tabla14.A1" office:value-type="string"><text:p text:style-name="P5">ARTÍCULO <text:span text:style-name="T14">12</text:span>.-</text:p></table:table-cell></table:table-row></table:table></draw:text-box></draw:frame> Los derechos de propiedad intelectual y de autor, patrimoniales y de cualquier naturaleza relativa al material incorporado al <text:s/>Archivo serán de propiedad del Estado Provincial. El Archivo General de la Provincia tendrá la guarda definitiva del mismo.</text:p>
      <text:p text:style-name="P15"/>
      <text:p text:style-name="P16"><draw:frame draw:style-name="fr1" draw:name="Marco15" text:anchor-type="paragraph" svg:width="3.628cm" svg:height="0.85cm" draw:z-index="17"><draw:text-box><table:table table:name="Tabla15" table:style-name="Tabla15"><table:table-column table:style-name="Tabla15.A"/><table:table-row table:style-name="Tabla15.1"><table:table-cell table:style-name="Tabla15.A1" office:value-type="string"><text:p text:style-name="P5">ARTÍCULO <text:span text:style-name="T14">13</text:span>.-</text:p></table:table-cell></table:table-row></table:table></draw:text-box></draw:frame> Los gastos que demande la implementación de la presente <text:s text:c="2"/>serán erogados del Presupuesto General de la Administración Provincial</text:p>
      <text:p text:style-name="P20"/>
      <text:p text:style-name="P3"/>
      <text:p text:style-name="P12"><draw:frame draw:style-name="fr1" draw:name="Marco2" text:anchor-type="paragraph" svg:width="3.708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24">14</text:span>.-</text:p></table:table-cell></table:table-row></table:table></draw:text-box></draw:frame>Comuníquese al Poder Ejecutivo.</text:p>
      <text:p text:style-name="P3"/>
      <text:p text:style-name="P3"/>
      <text:p text:style-name="P14"><text:span text:style-name="T3">SALA DE SESIONES,</text:span> <text:span text:style-name="T24">16</text:span> de <text:span text:style-name="T24">agosto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2T09:44:56.453240311</dc:date>
    <meta:print-date>2018-08-22T09:32:58.156707707</meta:print-date>
    <meta:editing-cycles>47</meta:editing-cycles>
    <meta:editing-duration>PT1H23M</meta:editing-duration>
    <meta:generator>LibreOffice/5.1.6.2$Linux_X86_64 LibreOffice_project/10m0$Build-2</meta:generator>
    <meta:document-statistic meta:table-count="14" meta:image-count="1" meta:object-count="0" meta:page-count="4" meta:paragraph-count="51" meta:word-count="915" meta:character-count="5881" meta:non-whitespace-character-count="4952"/>
  </office:meta>
</office:document-meta>
</file>